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1" style:family="table-row">
      <style:table-row-properties style:min-row-height="2.59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2.725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6.985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8pt" style:font-name-asian="Times New Roman" style:font-size-asian="8pt" style:font-name-complex="Times New Roman" style:font-size-complex="8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style:text-position="super 58%" style:font-name-asian="Times New Roman" style:font-name-complex="Times New Roman"/>
    </style:style>
    <style:style style:name="T6" style:family="text">
      <style:text-properties style:text-position="0% 100%" style:font-name-asian="Times New Roman" style:font-name-complex="Times New Roman"/>
    </style:style>
    <style:style style:name="T7" style:family="text">
      <style:text-properties officeooo:rsid="001f6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_DdeLink__109_1034772954"/><text:span text:style-name="T1"><text:tab/><text:tab/><text:tab/><text:tab/><text:tab/> <text:s text:c="4"/></text:span><text:span text:style-name="T2">…........................dnia..........................</text:span></text:p>
      <text:p text:style-name="P5"/>
      <text:p text:style-name="P1"><text:span text:style-name="T2"><text:tab/><text:tab/><text:tab/><text:tab/></text:span><text:span text:style-name="T3">KOMORNIK SĄDOWY PRZY</text:span></text:p>
      <text:p text:style-name="P6"><text:tab/><text:tab/><text:tab/><text:tab/>SĄDZIE REJONOWYM W RACIBORZU</text:p>
      <text:p text:style-name="P6"><text:tab/><text:tab/><text:tab/><text:tab/>TOMASZ GŁOWACKI</text:p>
      <text:p text:style-name="P6"><text:tab/><text:tab/><text:tab/><text:tab/>47-400 RACIBÓRZ</text:p>
      <text:p text:style-name="P6"><text:tab/><text:tab/><text:tab/><text:tab/>Ul. OPAWSKA <text:s/><text:span text:style-name="T7">14/2</text:span></text:p>
      <text:p text:style-name="P5"/>
      <text:p text:style-name="P1"><text:span text:style-name="T2"><text:tab/><text:tab/></text:span><text:span text:style-name="T4">WNIOSEK EGZEKUCYJNY KM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DANE WIERZYCIELA:</text:p>
            <text:p text:style-name="P10">Nazwisko i imię..............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..........</text:p>
            <text:p text:style-name="P10">Adres zamieszkania:.......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..........</text:p>
            <text:p text:style-name="P10">PESEL:.........................................................................NIP:.......................................................................................</text:p>
            <text:p text:style-name="P10">Właściwy Urząd Skarbowy (należy wskazać przy egzekucji należności za pracę podlegających opodatkowaniu)...............................................................Tel:.....................................................................................</text:p>
            <text:p text:style-name="P10">Rachunek bankowy.....................................................................................................................................................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DANE DŁUŻNIKA:</text:p>
            <text:p text:style-name="P10">Nazwisko i Imię/Nazwa: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..........</text:p>
            <text:p text:style-name="P10">Adres..............................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..........</text:p>
            <text:p text:style-name="P10">Imię ojca.....................................................imię matki................................................................................................</text:p>
            <text:p text:style-name="P10">PESEL:.....................................................................NIP:...........................................................................................</text:p>
            <text:p text:style-name="P10">REGON:...................................................................Tel:.............................................................................................</text:p>
            <text:p text:style-name="P10">Właściwy Urząd Skarbowy.........................................................................................................................................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Tytuł Wykonawczy:....................................................................................................................................................</text:p>
            <text:p text:style-name="P10">z dnia........../........../..............sygnatura akt:.................................................................................................................</text:p>
            <text:p text:style-name="P10">Wnoszę o wszczęcie egzekucji przeciwko dłużnikowi w celu wyegzekwowania:</text:p>
            <text:p text:style-name="P10">- pretensji głównej.........................................z odsetkami od dnia................/................/............................................</text:p>
            <text:p text:style-name="P10">- kosztów procesu/klauzuli................................................inne...................................................................................</text:p>
            <text:p text:style-name="P10">EGZEKUCJĘ NALEŻY SKIEROWAĆ DO:</text:p>
            <text:p text:style-name="P10">- wynagrodzenia/emerytury/renty:..............................................................................................................................</text:p>
            <text:p text:style-name="P10">- Konto bankowe:........................................................................................................................................................</text:p>
            <text:p text:style-name="P10">- Ruchomości znajdujących się:..................................................................................................................................</text:p>
            <text:p text:style-name="P10">- Nieruchomości:.........................................................................................................................................................</text:p>
            <text:p text:style-name="P10">- Wierzytelności/Praw majątkowych...........................................................................................................................</text:p>
          </table:table-cell>
        </table:table-row>
      </table:table>
      <text:p text:style-name="P2"><text:span text:style-name="T1">Zobowiązuję się do niezwłocznego informowania komornika w przypadku otrzymania bezpośrednio od dłużnika jakichkolwiek wpłat tytułem zadłużenia. Dokonuje wyboru komornika na podstawie art. 8 ustawy o komornikach sądowych i egzekucji. Zlecam poszukiwanie majątku dłużnika w trybie art. 797</text:span><text:span text:style-name="T5">1</text:span><text:span text:style-name="T6">kpc</text:span></text:p>
      <text:p text:style-name="P4"><text:tab/><text:tab/><text:tab/><text:tab/><text:tab/>…..............................................</text:p>
      <text:p text:style-name="P3"><text:span text:style-name="T1"><text:tab/><text:tab/><text:tab/><text:tab/></text:span><text:span text:style-name="T3"><text:tab/> <text:s text:c="5"/>podpis wierzyciela</text:span></text:p>
      <text:p text:style-name="P8">* niepotrzebne <text:s/>skreślić<text:bookmark-end text:name="__DdeLink__109_10347729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12T09:26:16.95</meta:print-date>
    <dc:date>2018-10-08T14:11:34.327000000</dc:date>
    <meta:editing-duration>PT3H9M5S</meta:editing-duration>
    <meta:editing-cycles>6</meta:editing-cycles>
    <meta:generator>LibreOffice/5.2.3.3$Windows_x86 LibreOffice_project/d54a8868f08a7b39642414cf2c8ef2f228f780cf</meta:generator>
    <meta:document-statistic meta:table-count="3" meta:image-count="0" meta:object-count="0" meta:page-count="1" meta:paragraph-count="39" meta:word-count="142" meta:character-count="4842" meta:non-whitespace-character-count="4689"/>
    <meta:user-defined meta:name="Informacja 1"/>
    <meta:user-defined meta:name="Informacja 2"/>
    <meta:user-defined meta:name="Informacja 3"/>
    <meta:user-defined meta:name="Informacja 4"/>
  </office:meta>
</office:document-meta>
</file>