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1" style:family="table-row">
      <style:table-row-properties style:min-row-height="2.593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2.725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6.999cm" style:rel-column-width="65535*"/>
    </style:style>
    <style:style style:name="Tabela3.1" style:family="table-row">
      <style:table-row-properties style:min-row-height="6.985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font-size="8pt" style:font-name-asian="Times New Roman" style:font-size-asian="8pt" style:font-name-complex="Times New Roman" style:font-size-complex="8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f2d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 <text:s text:c="2"/><text:tab/><text:tab/><text:tab/><text:tab/> <text:s text:c="5"/></text:span><text:span text:style-name="T2">…........................dnia..........................</text:span></text:p>
      <text:p text:style-name="P5"/>
      <text:p text:style-name="P6"><text:span text:style-name="T2"><text:tab/><text:tab/><text:tab/><text:tab/></text:span><text:span text:style-name="T3">KOMORNIK SĄDOWY PRZY</text:span></text:p>
      <text:p text:style-name="P7"><text:tab/><text:tab/><text:tab/><text:tab/>SĄDZIE REJONOWYM W RACIBORZU</text:p>
      <text:p text:style-name="P7"><text:tab/><text:tab/><text:tab/><text:tab/>TOMASZ GŁOWACKI</text:p>
      <text:p text:style-name="P7"><text:tab/><text:tab/><text:tab/><text:tab/>47-400 RACIBÓRZ</text:p>
      <text:p text:style-name="P7"><text:tab/><text:tab/><text:tab/><text:tab/>Ul. OPAWSKA <text:s/><text:span text:style-name="T6">14/2</text:span></text:p>
      <text:p text:style-name="P6"><text:span text:style-name="T2"><text:tab/><text:tab/></text:span><text:span text:style-name="T4">WNIOSEK EGZEKUCYJNY KMP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DANE WIERZYCIELA:</text:p>
            <text:p text:style-name="P2">Nazwisko i imię...................................................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................................</text:p>
            <text:p text:style-name="P2">Adres zamieszkania:............................................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................................</text:p>
            <text:p text:style-name="P2">PESEL:.........................................................................NIP:.................................................................................................</text:p>
            <text:p text:style-name="P2">Nr dowodu osobistego..................................................Tel..................................................................................................</text:p>
            <text:p text:style-name="P2">Rachunek bankowy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DANE DŁUŻNIKA:</text:p>
            <text:p text:style-name="P2">Nazwisko i Imię:..................................................................................................................................................................</text:p>
            <text:p text:style-name="P2">…..........................................................................................................................................................................................</text:p>
            <text:p text:style-name="P2">Adres....................................................................................................................................................................................</text:p>
            <text:p text:style-name="P2">Właściwy Urząd Skarbowy..................................................................................................................................................</text:p>
            <text:p text:style-name="P2">Imię ojca.....................................................imię matki.........................................................................................................</text:p>
            <text:p text:style-name="P2">PESEL:.....................................................................NIP:.......................................Tel:.......................................................</text:p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Wnoszę o przeprowadzenie przez komornika egzekucji należności alimentacyjnych w oparciu o załączony tytuł wykonawczy Sądu................................................................................................................................................................</text:p>
            <text:p text:style-name="P2">z dnia........../........../..............sygnatura akt:..........................................................................................................................</text:p>
            <text:p text:style-name="P2">Dłużnik na dzień............../.............../.................r. <text:s/>zalega kwotę wraz z odsetkami......................................................zł.</text:p>
            <text:p text:style-name="P2">jest to zaległość za okres od …............./................../.................r. do …............../................./..........................................r.</text:p>
            <text:p text:style-name="P2">oraz ratę bieżącą w wysokości..............................................zł. Miesięcznie od dnia........../.........../...............................r.</text:p>
            <text:p text:style-name="P2">Jednocześnie proszę o wyegzekwowanie od dłużnika.…....................................................................................................</text:p>
            <text:p text:style-name="P2">Dane alimentowanych:</text:p>
            <text:p text:style-name="P2">1).......................................................PESEL.................................data ur......./......./..............r. alimenty po....................zł</text:p>
            <text:p text:style-name="P2">2).......................................................PESEL.................................data ur......./......./..............r. alimenty po....................zł</text:p>
            <text:p text:style-name="P2">3).......................................................PESEL.................................data ur......./......./..............r. alimenty po....................zł</text:p>
            <text:p text:style-name="P2">EGZEKUCJĘ NALEŻY SKIEROWAĆ DO:</text:p>
            <text:p text:style-name="P2">- wynagrodzenia/emerytury/renty:..............................................................................................................................</text:p>
            <text:p text:style-name="P2">- Konta bankowe:........................................................................................................................................................</text:p>
            <text:p text:style-name="P2">- Ruchomości znajdujących się:..................................................................................................................................</text:p>
            <text:p text:style-name="P2">- Nieruchomości:.........................................................................................................................................................</text:p>
            <text:p text:style-name="P1">- Wierzytelności/Praw majątkowych...........................................................................................................................</text:p>
          </table:table-cell>
        </table:table-row>
      </table:table>
      <text:p text:style-name="P4">Zobowiązuję się do niezwłocznego informowania komornika w przypadku otrzymania bezpośrednio od dłużnika jakichkolwiek wpłat tytułem zadłużenia. </text:p>
      <text:p text:style-name="P10"><text:tab/><text:tab/><text:tab/><text:tab/><text:tab/><text:span text:style-name="T5">…..............................................</text:span></text:p>
      <text:p text:style-name="P9"><text:span text:style-name="T1"><text:tab/><text:tab/><text:tab/><text:tab/></text:span><text:span text:style-name="T3"><text:tab/> <text:s text:c="5"/>podpis wierzyciela</text:span></text:p>
      <text:p text:style-name="P3">* niepotrzebne <text:s/>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8T14:11:51.177000000</dc:date>
    <meta:editing-duration>PT46M58S</meta:editing-duration>
    <meta:editing-cycles>3</meta:editing-cycles>
    <meta:generator>LibreOffice/5.2.3.3$Windows_x86 LibreOffice_project/d54a8868f08a7b39642414cf2c8ef2f228f780cf</meta:generator>
    <meta:document-statistic meta:table-count="3" meta:image-count="0" meta:object-count="0" meta:page-count="1" meta:paragraph-count="42" meta:word-count="150" meta:character-count="5263" meta:non-whitespace-character-count="5099"/>
    <meta:user-defined meta:name="Informacja 1"/>
    <meta:user-defined meta:name="Informacja 2"/>
    <meta:user-defined meta:name="Informacja 3"/>
    <meta:user-defined meta:name="Informacja 4"/>
  </office:meta>
</office:document-meta>
</file>